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0070000AEA40000ECF2D848D15D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s1" text:anchor-type="paragraph" svg:width="17cm" svg:height="23.065cm" draw:z-index="0"><draw:image xlink:href="Pictures/200000070000AEA40000ECF2D848D15D.svm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2-03-08T17:38:46.73</meta:creation-date>
    <meta:document-statistic meta:table-count="0" meta:image-count="1" meta:object-count="0" meta:page-count="1" meta:paragraph-count="0" meta:word-count="0" meta:character-count="0"/>
    <dc:date>2022-03-08T17:39:35.46</dc:date>
    <meta:editing-duration>PT49S</meta:editing-duration>
    <meta:editing-cycles>1</meta:editing-cycles>
    <meta:generator>OpenOffice/4.1.10$Win32 OpenOffice.org_project/4110m2$Build-9807</meta:generator>
  </office:meta>
</office:document-meta>
</file>