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2E6ECCAF2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759cm" svg:height="26.003cm" draw:z-index="0"><draw:image xlink:href="Pictures/100000000000020D000002E6ECCAF2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ADER</meta:initial-creator>
    <meta:creation-date>2022-02-24T15:10:43.94</meta:creation-date>
    <meta:document-statistic meta:table-count="0" meta:image-count="1" meta:object-count="0" meta:page-count="1" meta:paragraph-count="0" meta:word-count="0" meta:character-count="0"/>
    <dc:date>2022-02-24T15:12:54.75</dc:date>
    <dc:creator>Robert VIADER</dc:creator>
    <meta:editing-duration>PT2M11S</meta:editing-duration>
    <meta:editing-cycles>1</meta:editing-cycles>
    <meta:generator>OpenOffice/4.1.8$Win32 OpenOffice.org_project/418m3$Build-9803</meta:generator>
  </office:meta>
</office:document-meta>
</file>