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cm" table:align="margins"/>
    </style:style>
    <style:style style:name="Tableau1.A" style:family="table-column">
      <style:table-column-properties style:column-width="8.996cm" style:rel-column-width="32935*"/>
    </style:style>
    <style:style style:name="Tableau1.B" style:family="table-column">
      <style:table-column-properties style:column-width="8.904cm" style:rel-column-width="32600*"/>
    </style:style>
    <style:style style:name="Tableau1.1" style:family="table-row">
      <style:table-row-properties style:min-row-height="4.5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</style:style>
    <style:style style:name="P16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1">
      <style:paragraph-properties fo:text-align="start" style:justify-single-word="false"/>
    </style:style>
    <style:style style:name="P19" style:family="paragraph" style:parent-style-name="Standard" style:list-style-name="L3">
      <style:paragraph-properties fo:text-align="start" style:justify-single-word="false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2" style:family="paragraph" style:parent-style-name="Text_20_body" style:list-style-name="L3"/>
    <style:style style:name="P23" style:family="paragraph" style:parent-style-name="Text_20_body" style:list-style-name="L4"/>
    <style:style style:name="P24" style:family="paragraph" style:parent-style-name="Text_20_body" style:list-style-name="L5"/>
    <style:style style:name="P25" style:family="paragraph" style:parent-style-name="Text_20_body" style:list-style-name="L6"/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um des associations</text:p>
      <text:p text:style-name="P12">samedi 29 août 2015 </text:p>
      <text:p text:style-name="P12">à partir de 15h Allées Jean Jaurès Salvagnac</text:p>
      <text:p text:style-name="P2"/>
      <text:p text:style-name="P10">Programme</text:p>
      <text:p text:style-name="P1"/>
      <text:list xml:id="list9162516939238629249" text:style-name="L1">
        <text:list-item>
          <text:p text:style-name="P18"><text:span text:style-name="T2">de 15h à 18h30 visite des stands des diverses associations présentes </text:span>: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Jardins partagés</text:p>
            <text:p text:style-name="P3">Conservatoire de l'outillage</text:p>
            <text:p text:style-name="P3">Je dis loisirs(badminton) <text:line-break/>8 de Force (Taĩ Chi Chuan) <text:line-break/>Rives du Tescou Football club <text:line-break/>Pétanque salvagnacoise </text:p>
            <text:p text:style-name="P3">Dragons Basket Club <text:line-break/>AMIS (gym)</text:p>
            <text:p text:style-name="P3">Ages sans Frontières(maison de retraite)</text:p>
            <text:p text:style-name="P3">Y A K danser</text:p>
          </table:table-cell>
          <table:table-cell table:style-name="Tableau1.B1" office:value-type="string">
            <text:p text:style-name="P3">Souvenir français </text:p>
            <text:p text:style-name="P3">Culture et tourisme en Pays Salvagnacois<text:line-break/>Vox musica <text:line-break/>Places en fête</text:p>
            <text:p text:style-name="P3">Lumen &amp; Co <text:line-break/>Association Culturelle (Bibliothèque) </text:p>
            <text:p text:style-name="P3">Comité des Fêtes</text:p>
            <text:p text:style-name="P3">Association <text:s/>Diocésaine </text:p>
            <text:p text:style-name="P3">Planning Familial</text:p>
            <text:p text:style-name="P3">O.P.I. des Tescou's</text:p>
          </table:table-cell>
        </table:table-row>
      </table:table>
      <text:p text:style-name="P3"/>
      <text:list xml:id="list8745758477089114462" text:style-name="L2">
        <text:list-item>
          <text:p text:style-name="P20">Tout au long de l'après midi :</text:p>
        </text:list-item>
      </text:list>
      <text:list xml:id="list4047171962009807333" text:style-name="L3">
        <text:list-item>
          <text:p text:style-name="P19"><text:span text:style-name="T1">vous trouverez les </text:span><text:span text:style-name="T2">renseignements</text:span><text:span text:style-name="T1"> que vous souhaitez auprès des bénévoles </text:span></text:p>
        </text:list-item>
        <text:list-item>
          <text:p text:style-name="P19"><text:span text:style-name="T1">et vous pourrez réaliser vos </text:span><text:span text:style-name="T2">inscriptions</text:span><text:span text:style-name="T1"> aux différentes activités proposées sur la commune</text:span></text:p>
        </text:list-item>
      </text:list>
      <text:p text:style-name="P13"/>
      <text:list xml:id="list21183139" text:continue-numbering="true" text:style-name="L3">
        <text:list-item>
          <text:p text:style-name="P22"><text:span text:style-name="T2">Culture et Tourisme</text:span><text:span text:style-name="T1"> vous propose un </text:span><text:span text:style-name="T2">rallye photos</text:span><text:span text:style-name="T1"> autour du patrimoine du village (durée environ une heure)</text:span></text:p>
        </text:list-item>
        <text:list-item>
          <text:p text:style-name="P22"><text:span text:style-name="T1">Vous pourrez participer à un </text:span><text:span text:style-name="T2">atelier cinéma</text:span><text:span text:style-name="T1"> avec </text:span><text:span text:style-name="T2">Lumen &amp; co</text:span><text:span text:style-name="T1">, réalisation de petites séquences cinématographiques à caractère drolatique, utilisant les techniques et les effets spéciaux les plus fous que permet la magie du cinéma …</text:span></text:p>
        </text:list-item>
        <text:list-item>
          <text:p text:style-name="P22"><text:span text:style-name="T1">Vous pourrez tirer au but avec </text:span><text:span text:style-name="T2">Rives du Tescou Football Club</text:span><text:span text:style-name="T1">, faire des paniers avec les </text:span><text:span text:style-name="T2">Dragons Basket Club</text:span><text:span text:style-name="T1">, ou encore tirer et pointer avec la </text:span><text:span text:style-name="T2">Pétanque Salvgnacoise</text:span></text:p>
        </text:list-item>
      </text:list>
      <text:p text:style-name="P16"/>
      <text:list xml:id="list1268283115009445548" text:style-name="L4">
        <text:list-item>
          <text:p text:style-name="P23"><text:span text:style-name="T1">à </text:span><text:span text:style-name="T2">16h30</text:span><text:span text:style-name="T1"> </text:span><text:span text:style-name="T2">AMIS</text:span><text:span text:style-name="T1"> encadre une course de trottinette pour les enfants de 6 à11 ans (règlement, inscription au verso)</text:span></text:p>
        </text:list-item>
      </text:list>
      <text:list xml:id="list809410465852194416" text:style-name="L5">
        <text:list-item>
          <text:p text:style-name="P24"><text:span text:style-name="T1">à </text:span><text:span text:style-name="T2">18h30</text:span><text:span text:style-name="T1"> le </text:span><text:span text:style-name="T2">Comité des Fêtes</text:span><text:span text:style-name="T1"> offre l'</text:span><text:span text:style-name="T2">apéro tapas</text:span></text:p>
        </text:list-item>
      </text:list>
      <text:list xml:id="list2798858921458094965" text:style-name="L6">
        <text:list-item>
          <text:p text:style-name="P25"><text:span text:style-name="T1">à partir de </text:span><text:span text:style-name="T2">19h </text:span><text:span text:style-name="T1">vous pourrez faire vos emplettes au </text:span><text:span text:style-name="T2">marché gourmand</text:span><text:span text:style-name="T1"> afin de </text:span><text:span text:style-name="T2">pique-niquer</text:span><text:span text:style-name="T1"> sur les allées <text:s/></text:span></text:p>
        </text:list-item>
        <text:list-item>
          <text:p text:style-name="P25"><text:span text:style-name="T2">21h30</text:span><text:span text:style-name="T1"> la séance de </text:span><text:span text:style-name="T2">ciné en plein air</text:span><text:span text:style-name="T1"> au jardin du couvent (sous la halle si mauvais temps) proposée par Lumen &amp; Co, un grand classique pour petits et grands: </text:span></text:p>
        </text:list-item>
      </text:list>
      <text:p text:style-name="P17">La Guerre des boutons</text:p>
      <text:p text:style-name="P7"><text:soft-page-break/>Course de trottinette</text:p>
      <text:p text:style-name="P7"><text:s/>du 29 août 2015</text:p>
      <text:p text:style-name="P7">règlement</text:p>
      <text:p text:style-name="P7"/>
      <text:p text:style-name="P8">Dans le cadre du Forum des Associations AMIS organise une course de trottinette ouverte aux enfants de 6 à 11ans.</text:p>
      <text:p text:style-name="P8">Les <text:span text:style-name="T3">inscriptions</text:span> auront lieu le jour même de <text:span text:style-name="T3">15 à 16h</text:span>.</text:p>
      <text:p text:style-name="P8">Les participants devront se munir de <text:span text:style-name="T3">leur propre équipement</text:span> : </text:p>
      <text:p text:style-name="P8">trottinette, casque, genouillères, coudières.</text:p>
      <text:p text:style-name="P6">Les participants concourent sous la responsabilité de leurs parents et doivent couverts par une assurance Responsabilité Civile et Individuelle Accident Corporel.</text:p>
      <text:p text:style-name="P8"><text:span text:style-name="T3">Départ</text:span> de la course <text:s/>à <text:span text:style-name="T3">16h30</text:span>. </text:p>
      <text:p text:style-name="P8">Elle se déroulera en une ou plusieurs manches selon le nombre et l'âge des concurrents inscrits.</text:p>
      <text:p text:style-name="P8">Si le nombre permet plusieurs manches pour la même tranche d'âge, une finale sera organisée.</text:p>
      <text:p text:style-name="P8"/>
      <text:p text:style-name="P15"/>
      <text:p text:style-name="P5"/>
      <text:p text:style-name="P5">INSCRIPTION COURSE DE TROTTINETTE</text:p>
      <text:p text:style-name="P5">AUTORISATION PARENTALE</text:p>
      <text:p text:style-name="P4"/>
      <text:p text:style-name="P9">Je soussigné-e ….........................................autorise mon enfant …................... …............................. âgé de …..ans</text:p>
      <text:p text:style-name="P9">à participer à la course de trottinette organisée le lors du Forum des Associations.</text:p>
      <text:p text:style-name="P9">J'ai pris connaissance du règlement établi à cette occasion.</text:p>
      <text:p text:style-name="P9">J'atteste que mon enfant est correctement assuré pour sa <text:span text:style-name="T4">Responsabilité Civile </text:span><text:span text:style-name="T5">et</text:span><text:span text:style-name="T4"> Individuelle Accident Corporel.</text:span></text:p>
      <text:p text:style-name="P9"/>
      <text:p text:style-name="P8"><text:s text:c="2"/>Fait à …...... <text:s text:c="19"/>le...........</text:p>
      <text:p text:style-name="P14"><text:s text:c="65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4cm" fo:margin-bottom="1.492cm" fo:margin-left="1.748cm" fo:margin-right="1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1T22:54:18.66</meta:creation-date>
    <dc:date>2015-08-26T01:01:38.83</dc:date>
    <meta:editing-duration>PT1H33M22S</meta:editing-duration>
    <meta:editing-cycles>8</meta:editing-cycles>
    <meta:generator>OpenOffice/4.1.1$Win32 OpenOffice.org_project/411m6$Build-9775</meta:generator>
    <meta:print-date>2015-08-25T08:39:55.88</meta:print-date>
    <meta:document-statistic meta:table-count="1" meta:image-count="0" meta:object-count="0" meta:page-count="2" meta:paragraph-count="48" meta:word-count="464" meta:character-count="3040"/>
    <dc:creator>Robert VIADER</dc:creator>
  </office:meta>
</office:document-meta>
</file>